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right" style:position="6.268in"/>
        </style:tab-stops>
      </style:paragraph-properties>
      <style:text-properties style:font-name="Aptos" style:font-name-complex="Arial" fo:font-size="14pt" style:font-size-asian="14pt" style:font-size-complex="14pt"/>
    </style:style>
    <style:style style:name="P3"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5"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6"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7"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8"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9"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10"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11"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12" style:parent-style-name="Normal" style:family="paragraph">
      <style:text-properties style:font-name="Aptos" style:font-name-complex="Arial" fo:font-size="14pt" style:font-size-asian="14pt" style:font-size-complex="14pt"/>
    </style:style>
    <style:style style:name="P13" style:parent-style-name="Normal" style:family="paragraph">
      <style:text-properties style:font-name="Aptos" style:font-name-complex="Arial" fo:font-size="14pt" style:font-size-asian="14pt" style:font-size-complex="14pt"/>
    </style:style>
    <style:style style:name="P14" style:parent-style-name="ListParagraph" style:list-style-name="LFO1" style:family="paragraph">
      <style:paragraph-properties>
        <style:tab-stops>
          <style:tab-stop style:type="right" style:position="5.768in"/>
        </style:tab-stops>
      </style:paragraph-properties>
      <style:text-properties style:font-name="Aptos" style:font-name-complex="Arial" fo:font-size="14pt" style:font-size-asian="14pt" style:font-size-complex="14pt"/>
    </style:style>
    <style:style style:name="P15" style:parent-style-name="ListParagraph" style:list-style-name="LFO1" style:family="paragraph">
      <style:paragraph-properties>
        <style:tab-stops>
          <style:tab-stop style:type="right" style:position="5.768in"/>
        </style:tab-stops>
      </style:paragraph-properties>
      <style:text-properties style:font-name="Aptos" style:font-name-complex="Arial" fo:font-size="14pt" style:font-size-asian="14pt" style:font-size-complex="14pt"/>
    </style:style>
    <style:style style:name="P16" style:parent-style-name="ListParagraph" style:list-style-name="LFO1" style:family="paragraph">
      <style:paragraph-properties>
        <style:tab-stops>
          <style:tab-stop style:type="right" style:position="5.768in"/>
        </style:tab-stops>
      </style:paragraph-properties>
      <style:text-properties style:font-name="Aptos" style:font-name-complex="Arial" fo:font-size="14pt" style:font-size-asian="14pt" style:font-size-complex="14pt"/>
    </style:style>
    <style:style style:name="P17" style:parent-style-name="Normal" style:family="paragraph">
      <style:text-properties style:font-name="Aptos" style:font-name-complex="Arial" fo:font-size="14pt" style:font-size-asian="14pt" style:font-size-complex="14pt"/>
    </style:style>
    <style:style style:name="P18" style:parent-style-name="Normal" style:family="paragraph">
      <style:text-properties style:font-name="Aptos" style:font-name-complex="Arial" fo:font-size="14pt" style:font-size-asian="14pt" style:font-size-complex="14pt"/>
    </style:style>
    <style:style style:name="P19" style:parent-style-name="Normal" style:family="paragraph">
      <style:text-properties style:font-name="Aptos" style:font-name-complex="Arial" fo:font-size="14pt" style:font-size-asian="14pt" style:font-size-complex="14pt"/>
    </style:style>
    <style:style style:name="P20" style:parent-style-name="Normal" style:family="paragraph">
      <style:text-properties style:font-name="Aptos" style:font-name-complex="Arial" fo:font-size="14pt" style:font-size-asian="14pt" style:font-size-complex="14pt"/>
    </style:style>
    <style:style style:name="P21" style:parent-style-name="Normal" style:family="paragraph">
      <style:text-properties style:font-name="Aptos" style:font-name-complex="Arial" fo:font-size="14pt" style:font-size-asian="14pt" style:font-size-complex="14pt"/>
    </style:style>
    <style:style style:name="P22" style:parent-style-name="Normal" style:family="paragraph">
      <style:text-properties style:font-name="Aptos" style:font-name-complex="Arial" fo:font-size="14pt" style:font-size-asian="14pt" style:font-size-complex="14pt"/>
    </style:style>
    <style:style style:name="P23" style:parent-style-name="Normal" style:family="paragraph">
      <style:text-properties style:font-name="Aptos" style:font-name-complex="Arial" fo:font-size="14pt" style:font-size-asian="14pt" style:font-size-complex="14pt"/>
    </style:style>
    <style:style style:name="P24" style:parent-style-name="ListParagraph" style:list-style-name="LFO2" style:family="paragraph">
      <style:text-properties style:font-name="Aptos" style:font-name-complex="Arial" fo:font-size="14pt" style:font-size-asian="14pt" style:font-size-complex="14pt"/>
    </style:style>
    <style:style style:name="P25" style:parent-style-name="ListParagraph" style:list-style-name="LFO2" style:family="paragraph">
      <style:text-properties style:font-name="Aptos" style:font-name-complex="Arial" fo:font-size="14pt" style:font-size-asian="14pt" style:font-size-complex="14pt"/>
    </style:style>
    <style:style style:name="P26" style:parent-style-name="ListParagraph" style:list-style-name="LFO2" style:family="paragraph">
      <style:text-properties style:font-name="Aptos" style:font-name-complex="Arial" fo:font-size="14pt" style:font-size-asian="14pt" style:font-size-complex="14pt"/>
    </style:style>
    <style:style style:name="P27" style:parent-style-name="Normal" style:family="paragraph">
      <style:text-properties style:font-name="Aptos" style:font-name-complex="Arial" fo:font-size="14pt" style:font-size-asian="14pt" style:font-size-complex="14pt"/>
    </style:style>
    <style:style style:name="P28" style:parent-style-name="Normal" style:family="paragraph">
      <style:text-properties style:font-name="Aptos" style:font-name-complex="Arial" fo:font-size="14pt" style:font-size-asian="14pt" style:font-size-complex="14pt"/>
    </style:style>
    <style:style style:name="P29" style:parent-style-name="Normal" style:family="paragraph">
      <style:text-properties style:font-name="Aptos" style:font-name-complex="Arial" fo:font-size="14pt" style:font-size-asian="14pt" style:font-size-complex="14pt"/>
    </style:style>
    <style:style style:name="P30" style:parent-style-name="Normal" style:family="paragraph">
      <style:text-properties style:font-name="Aptos" style:font-name-complex="Arial" fo:font-size="14pt" style:font-size-asian="14pt" style:font-size-complex="14pt"/>
    </style:style>
    <style:style style:name="P31" style:parent-style-name="Normal" style:family="paragraph">
      <style:text-properties style:font-name="Aptos" style:font-name-complex="Arial" fo:font-size="14pt" style:font-size-asian="14pt" style:font-size-complex="14pt"/>
    </style:style>
    <style:style style:name="P32" style:parent-style-name="Normal" style:family="paragraph">
      <style:text-properties style:font-name="Aptos" style:font-name-complex="Arial" fo:font-size="14pt" style:font-size-asian="14pt" style:font-size-complex="14pt"/>
    </style:style>
    <style:style style:name="P33"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34"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35"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36" style:parent-style-name="Normal" style:family="paragraph">
      <style:paragraph-properties>
        <style:tab-stops>
          <style:tab-stop style:type="left" style:position="0.7361in"/>
        </style:tab-stops>
      </style:paragraph-properties>
      <style:text-properties style:font-name="Aptos" style:font-name-complex="Arial" fo:font-size="14pt" style:font-size-asian="14pt" style:font-size-complex="14pt"/>
    </style:style>
    <style:style style:name="P37"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38"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39"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0"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1"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2"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3"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4"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5"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6" style:parent-style-name="Normal" style:family="paragraph">
      <style:paragraph-properties>
        <style:tab-stops>
          <style:tab-stop style:type="right" style:position="6.268in"/>
        </style:tab-stops>
      </style:paragraph-properties>
      <style:text-properties style:font-name="Aptos" style:font-name-complex="Arial" fo:font-size="14pt" style:font-size-asian="14pt" style:font-size-complex="14pt"/>
    </style:style>
    <style:style style:name="P47" style:parent-style-name="Normal" style:family="paragraph">
      <style:text-properties style:font-name="Aptos" style:font-name-complex="Arial" fo:font-size="14pt" style:font-size-asian="14pt" style:font-size-complex="14pt"/>
    </style:style>
    <style:style style:name="P48" style:parent-style-name="Normal" style:family="paragraph">
      <style:text-properties style:font-name="Aptos" style:font-name-complex="Arial" fo:font-size="14pt" style:font-size-asian="14pt" style:font-size-complex="14pt"/>
    </style:style>
    <style:style style:name="P49" style:parent-style-name="Normal" style:family="paragraph">
      <style:text-properties style:font-name="Aptos" style:font-name-complex="Arial" fo:font-size="14pt" style:font-size-asian="14pt" style:font-size-complex="14pt"/>
    </style:style>
    <style:style style:name="P50" style:parent-style-name="Normal" style:family="paragraph">
      <style:text-properties style:font-name="Aptos" style:font-name-complex="Arial" fo:font-size="14pt" style:font-size-asian="14pt" style:font-size-complex="14pt"/>
    </style:style>
    <style:style style:name="T51" style:parent-style-name="DefaultParagraphFont" style:family="text">
      <style:text-properties style:font-name="Aptos" style:font-name-complex="Arial" fo:font-size="14pt" style:font-size-asian="14pt" style:font-size-complex="14pt"/>
    </style:style>
    <style:style style:name="T52" style:parent-style-name="DefaultParagraphFont" style:family="text">
      <style:text-properties style:font-name="Aptos" style:font-name-complex="Arial" fo:font-size="14pt" style:font-size-asian="14pt" style:font-size-complex="14pt"/>
    </style:style>
    <style:style style:name="T53" style:parent-style-name="DefaultParagraphFont" style:family="text">
      <style:text-properties style:font-name="Aptos" fo:font-size="14pt" style:font-size-asian="14pt" style:font-size-complex="14pt"/>
    </style:style>
  </office:automatic-styles>
  <office:body>
    <office:text text:use-soft-page-breaks="true">
      <text:p text:style-name="P1">Good afternoon and thank you all for coming today. I am delighted you could join me.</text:p>
      <text:p text:style-name="P3">This event is about me sharing with you my hopes and aspirations for my Presidential year, and gaining your<text:s/>support, both for me and ADASS,<text:s/>in<text:s/>delivering our key priorities.</text:p>
      <text:p text:style-name="P4">I will also be giving recognition and thanks along the way. You are here because you have been important in my journey so far or because you have a key role in my success going forward.<text:s/></text:p>
      <text:p text:style-name="P5"/>
      <text:p text:style-name="P6">Thank you to Beverley for the introduction, and indeed for being an inspirational President in the last year. Your constant challenge for us to lead for greater Diversity and Inclusion has created momentum and commitment that we have not seen before. I know that you<text:s/>have<text:s/>energized<text:s/>colleagues<text:s/>across the sector through your leadership for carer advocacy.</text:p>
      <text:p text:style-name="P7"/>
      <text:p text:style-name="P8">In ADASS we work as a Presidential Team and whilst as President I bring a personal flavour to our priorities, they are expressions of what we understand to be important to our members in their day jobs and for the communities they serve.<text:s/></text:p>
      <text:p text:style-name="P9">Within ADASS we have seen a change in executive leadership and have taken the opportunity to review our ways of working to strengthen our relationships and influence. Beverley will continue to work alongside me as immediate past president, and I welcome Jess Macgregor as our Vice President. Together we will ensure consistency of our approach in working with you.</text:p>
      <text:p text:style-name="P10"/>
      <text:p text:style-name="P11">I feel an increased sense of excitement about my Presidency year. In the next few weeks we will<text:s/>galvanise<text:s/>support for our key asks of a new Government. I look forward to<text:s/>working<text:s/>with them<text:s/>to match their manifesto commitments to deliver to our adult social care agenda<text:s/>through the summer and Autumn.</text:p>
      <text:p text:style-name="P12">As well as looking up and out, there is the role for my leadership and support to our Director<text:s/>colleagues<text:s/>as<text:s/>they<text:s/>face increasing challenge with a relentless focus on working within constrained budgets,<text:s/>whilst<text:s/>at the same time leading<text:s/>with optimism to focus on<text:s/>quality<text:s/>improvement to<text:s/>meet our new assurance regime.<text:s/></text:p>
      <text:soft-page-break/>
      <text:p text:style-name="P13">With this in mind, there are three things I will talk to you about</text:p>
      <text:list text:style-name="LFO1" text:continue-numbering="true">
        <text:list-item>
          <text:p text:style-name="P14">A necessary focus on care closer to home underpinned by<text:s/>principles of<text:s/>social justice and prevention</text:p>
        </text:list-item>
        <text:list-item>
          <text:p text:style-name="P15">Building an assertive and collective voice that advocates for people, their carers, and the sector.</text:p>
        </text:list-item>
        <text:list-item>
          <text:p text:style-name="P16">Valuing social care, our people, and celebrating what we do.</text:p>
        </text:list-item>
      </text:list>
      <text:p text:style-name="P17"/>
      <text:p text:style-name="P18">I do hope you enjoy this<text:s/>afternoon in Nottingham and saw some of Nottighamshire along the way. It was symbolic to me that we held this event locally as social care is a local service lead by local authorities, delivered in partnership, and rooted in the needs, preferences, and aspirations of local people. It is responsive to the diversity and complexity of our local contexts.<text:s/></text:p>
      <text:p text:style-name="P19">Whether we are working locally in our areas, collaborating regionally or working to influence national policy, it is essential to bring every conversation back to what matters to people in their local communities and recognise the huge richness and variation this brings.</text:p>
      <text:p text:style-name="P20"/>
      <text:p text:style-name="P21">Social Care is accountable to local democracy and scrutiny. <text:s/>I am so grateful for the support from Nottinghamshire <text:s/>County Council and our Political leadership in taking up the Presidency role. Thank you to Nottinghamshire colleagues joining today, our Leader Ben Bradley, Chief Executive Adrian, my Cabinet Members Scott and Jonathan, and my team.<text:s/></text:p>
      <text:p text:style-name="P22">I am fortunate that the value that ADASS offers is recognised by my Council, and how ADASS can amplify the voice of people and their needs, at the same time advocating for what Local Government needs to support people in the most effective way.<text:s/></text:p>
      <text:p text:style-name="P23">Time to Act articulates what we feel adult social care and people that rely on it need from Local Councils, their communities and Government reform. ADASS have three key asks in that regard:</text:p>
      <text:list text:style-name="LFO2" text:continue-numbering="true">
        <text:list-item>
          <text:p text:style-name="P24">A fundamental policy shift to<text:s/>care closer to home<text:s/>through<text:s/>investment such as<text:s/>digital,<text:s/>technology, housing with care and support, and<text:s/>greater shift to integrated neighbourhood<text:s/>services through the NHS long term plan with equity and prevention at its heart</text:p>
        </text:list-item>
        <text:list-item>
          <text:p text:style-name="P25">Invest in the social care workforce addressing pay, t and C, career development and leadership.</text:p>
        </text:list-item>
        <text:list-item>
          <text:p text:style-name="P26">invest in carer support and wellbeing<text:s/></text:p>
        </text:list-item>
      </text:list>
      <text:p text:style-name="P27">Whilst the value that me being President back in Nottinghamshire is recognised, being a President requires huge support and resource from our Councils that sponsor us. Today is one opportunity to recognise the incredible contribution that local government makes, both to the wellbeing of our residents and collectively as the foundation for a caring society through public service.</text:p>
      <text:p text:style-name="P28"><text:s/></text:p>
      <text:p text:style-name="P29">Social care is a social justice issue, reflecting the values and principles of a fair and inclusive society. It is not just a service, or a sector, or a system. It is a human right, a public good, a social responsibility.<text:s/></text:p>
      <text:p text:style-name="P30">As social care leaders, we challenge the stigma, discrimination, and marginalisation that affect many of the people we support.<text:s/></text:p>
      <text:p text:style-name="P31">We promote the dignity, autonomy, and wellbeing of all individuals.<text:s/></text:p>
      <text:p text:style-name="P32">We advocate for the recognition, respect, and resources that social care deserves.</text:p>
      <text:p text:style-name="P33">I mentioned that adult social care is rooted in experience of people. Clenton Farquharson from Think Local Act Personal has joined me today. Clenton will be addressing you this afternoon and sharing his reflections on how we build a collective voice based on the lived experience of people.<text:s/></text:p>
      <text:p text:style-name="P34">Clenton has worked alongside me for some years – keeping me honest, encouraged me to make good trouble, and supported me to be a better leader.<text:s/>TLAPs support to<text:s/>ADASS to<text:s/>grow our approach to involving people in our events and to develop our coproduction strategy has been crucial.<text:s/>Thank you TLAP.</text:p>
      <text:p text:style-name="P35">This will continue to be the way we go about our business in ADASS – ensuring that when we shape our policy, and when we advocate for the resources we need in social care, we will do so with people by our side sharing their experiences about what matters to them.</text:p>
      <text:p text:style-name="P36"><text:tab/></text:p>
      <text:p text:style-name="P37">Andy Smith, President of ADCS and I are sharing a priority this year. <text:s/>We want to focus on reform of education, health and care that build systems of support that are sustainable through the life course that gives young people the best possible start to adulthood.<text:s/></text:p>
      <text:soft-page-break/>
      <text:p text:style-name="P38">Let me give you an example. Imagine Faith, a 22 year old woman who spent a big chunk of her teenage years in an assessment and treatment unit.</text:p>
      <text:p text:style-name="P39">Faith talks about how that time spent in hospital made her worse and didn’t get her nearer to the things she wanted. Faith said that the physical restraints were the only thing that helped her manage stress and they were traumatic. <text:s/></text:p>
      <text:p text:style-name="P40">Faith said her mum is amazing and describes how her Mum dedicates herself to Faith and her two siblings, all three experiencing challenges to daily life through neurodiversity. Faith talks about there being lots of different professionals in their lives who focus on different things.</text:p>
      <text:p text:style-name="P41">Faith now talks about Shared Lives changed everything for her- giving her Mum a break, giving her some independence, ad helping her get a part-time job. Faith asks me why she couldn’t have that instead of hospital.</text:p>
      <text:p text:style-name="P42">I have no<text:s/>answer.</text:p>
      <text:p text:style-name="P43">Andy challenges us to look at every child we support and to see a future Director of children services. Just imagine if we looked at every person we support into adulthood and saw their potential for greatness and built support with that in mind.</text:p>
      <text:p text:style-name="P44"/>
      <text:p text:style-name="P45">of you joined our round table earlier<text:s/>where we considered action we could collectively take to make care closer to home a reality. I was struck by the energy that we share for working differently together.</text:p>
      <text:p text:style-name="P46">Indra Nooyi said “I firmly believe that the key to effective leadership lies in building strong, supportive partnerships. When we work together, we can achieve anything."<text:s/></text:p>
      <text:p text:style-name="P47"/>
      <text:p text:style-name="P48">Social care is a partnership endeavour, involving multiple stakeholders, sectors, and disciplines. It is not something that can be done in isolation, or in competition. It is something that requires<text:s/>cooperation, coordination, and co-production. As social care leaders, we understand the importance of partnership, and we embrace it in our daily work. This is why it was so important that I welcomed you to join me today – to encourage you to grow our partnership.</text:p>
      <text:p text:style-name="P49"/>
      <text:soft-page-break/>
      <text:p text:style-name="P50">I have asked Graeme Betts to share his thoughts on leadership and how we focus on evidence as a tool for managing in our context of ambiguity and uncertainty. Graeme is the longest serving DASS and whilst the time we worked together was a fraction of that<text:s/>time, Graeme taught me a great deal about how<text:s/>as a DASS to work with integrity for the outcomes for people, and<text:s/>to<text:s/>have resilience<text:s/>at times of significant personal and professional challenge. I also learnt about tactical profanity, but that is a conversation for the informal proceedings of today!<text:s/></text:p>
      <text:p text:style-name="Normal"><text:span text:style-name="T51">Whilst<text:s/></text:span><text:span text:style-name="T52">the themes that I have chosen to highlight today are local care close to home, leadership that works in partnership, and social justice, they are not exhaustive, nor exclusive. They are interrelated, and interdependent. They are the pillars of our profession, and the foundations of our future. They are the reasons why I am proud to be a social care leader, and why I am honoured to be the president of ADASS. Thank you for your attention, and your support</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hitespace-pre-wrap" style:display-name="whitespace-pre-wrap"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anie Brooks</meta:initial-creator>
    <dc:creator>Melanie Brooks</dc:creator>
    <meta:creation-date>2024-05-16T18:32:00Z</meta:creation-date>
    <dc:date>2024-05-23T07:40:00Z</dc:date>
    <meta:template xlink:href="Normal.dotm" xlink:type="simple"/>
    <meta:editing-cycles>6</meta:editing-cycles>
    <meta:editing-duration>PT1980S</meta:editing-duration>
    <meta:document-statistic meta:page-count="5" meta:paragraph-count="18" meta:word-count="1372" meta:character-count="9181" meta:row-count="65" meta:non-whitespace-character-count="7827"/>
  </office:meta>
</office:document-meta>
</file>